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2" table:number-rows-spanned="1" table:style-name="ce22"/>
          <table:covered-table-cell/>
          <table:table-cell table:number-columns-repeated="3" table:style-name="ce1"/>
          <table:table-cell office:value-type="string" table:number-columns-spanned="5" table:number-rows-spanned="1" table:style-name="ce23">
            <text:p>Załącznik nr <text:s/>2 - formularz asortymentowo - cenowy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24">
            <text:p>dot. SZW/DZP/5/527/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azwa towaru <text:s/>- <text:s/>przedmiot i opis</text:p>
          </table:table-cell>
          <table:table-cell office:value-type="string" table:number-columns-spanned="1" table:number-rows-spanned="2" table:style-name="ce25">
            <text:p>J. m.</text:p>
          </table:table-cell>
          <table:table-cell office:value-type="string" table:number-columns-spanned="1" table:number-rows-spanned="2" table:style-name="ce25">
            <text:p>Ilość</text:p>
          </table:table-cell>
          <table:table-cell office:value-type="string" table:number-columns-spanned="1" table:number-rows-spanned="2" table:style-name="ce25">
            <text:p>Cena jedn. netto PLN</text:p>
          </table:table-cell>
          <table:table-cell office:value-type="string" table:number-columns-spanned="1" table:number-rows-spanned="2" table:style-name="ce25">
            <text:p>Wartość całkowita netto PLN</text:p>
          </table:table-cell>
          <table:table-cell office:value-type="string" table:number-columns-spanned="1" table:number-rows-spanned="2" table:style-name="ce25">
            <text:p>VAT %</text:p>
          </table:table-cell>
          <table:table-cell office:value-type="string" table:number-columns-spanned="1" table:number-rows-spanned="2" table:style-name="ce25">
            <text:p>Cena jedn. brutto PLN</text:p>
          </table:table-cell>
          <table:table-cell office:value-type="string" table:number-columns-spanned="1" table:number-rows-spanned="2" table:style-name="ce25">
            <text:p>Wartość całkowita brutto PLN</text:p>
          </table:table-cell>
          <table:table-cell office:value-type="string" table:number-columns-spanned="1" table:number-rows-spanned="2" table:style-name="ce25">
            <text:p>Producent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Kołdra wielokrotnego użytku o wymiarach <text:s/>około 140 * 200 cm, wypełnienie około 300 g/m2, przeznaczona do okrywania podczas snu pacjenta, wykonana z 48% bawełny, 52% poliestru, wypełniona 100% włóknem poliestrowym rurkowym spiralnym silikonizowanym,. Kołdra powinna być pikowana maszynowo, a brzegi powinny być zabezpieczone lamówką. <text:s/>Kołdra powinna posiadać możliwość prania w 95 stopniach C, powinna posiadać możliwość suszenia w suszarce bębnowej w niższej temperaturze, powinna posiadać możliwość czyszczenia chemicznego. <text:s/>Kołdra powinna być wykonana z materiałów bezpiecznych dla alergików, kołdra powinna spełniać kryteria wyrobu medycznego.<text:s/></text:p>
          </table:table-cell>
          <table:table-cell office:value-type="string" table:style-name="ce5">
            <text:p>szt.</text:p>
          </table:table-cell>
          <table:table-cell office:value-type="float" office:value="215" table:style-name="ce7">
            <text:p>215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Poduszka wielokrotnego użytku o wymiarach około 50 * 60 cm, wadze wypełnienia około 675-750g , przeznaczona do podpierania głowy pacjentów podczas wypoczynku oraz snu. <text:s/>Poduszka wykonana z 48% bawełny, 52% poliestru (gramatura około 160 g/m2), wypełnienie z 100% granulatu poliestrowego <text:s/>rurkowego spiralnego silikonizowanego. Poduszka powinna być pokryta wzmacnianą trójwarstwową pikówką. Poduszka <text:s/>powinna posiadać możliwość prania w temperaturze <text:s/>95 stopni C, <text:s/>powinna posiadać możliwość suszenia w suszarce bębnowej, w <text:s/>niższej temperaturze. Poduszka powinna być wykonana z materiałów bezpiecznych dla alergików, poduszka powinna spełniać kryteria wyrobu medycznego.<text:s/></text:p>
          </table:table-cell>
          <table:table-cell office:value-type="string" table:style-name="ce5">
            <text:p>szt.</text:p>
          </table:table-cell>
          <table:table-cell office:value-type="float" office:value="215" table:style-name="ce7">
            <text:p>215</text:p>
          </table:table-cell>
          <table:table-cell table:style-name="ce8"/>
          <table:table-cell table:style-name="ce12"/>
          <table:table-cell table:style-name="ce10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6">
          <table:table-cell table:style-name="ce15"/>
          <table:table-cell office:value-type="string" table:number-columns-spanned="4" table:number-rows-spanned="1" table:style-name="ce26">
            <text:p>SUMA</text:p>
          </table:table-cell>
          <table:covered-table-cell table:number-columns-repeated="3"/>
          <table:table-cell table:style-name="ce16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8"/>
          <table:table-cell office:value-type="string" table:style-name="ce17">
            <text:p>X</text:p>
          </table:table-cell>
          <table:table-cell table:number-columns-repeated="16374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27">
            <text:p><text:span text:style-name="T2">UWAGA !</text:span><text:s/>Zamawiający wymaga podania ceny z dokładnością do dwóch miejsc po przecinku.</text:p>
          </table:table-cell>
          <table:covered-table-cell table:number-columns-repeated="5"/>
          <table:table-cell table:number-columns-repeated="4" table:style-name="ce21"/>
          <table:table-cell table:number-columns-repeated="16374"/>
        </table:table-row>
        <table:table-row table:style-name="ro1">
          <table:table-cell table:number-columns-repeated="6" table:style-name="ce20"/>
          <table:table-cell table:number-columns-repeated="4" table:style-name="ce2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Brak wypełnienia kolumn wskazanych dla Wykonawcy (tu pustych kolumn) spowoduje odrzucenie oferty jako niezgodnej z zapytaniem ofertowym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hał Szymański</meta:initial-creator>
    <dc:creator>Ewa Nieboj</dc:creator>
    <meta:creation-date>2022-04-19T11:40:34Z</meta:creation-date>
    <dc:date>2023-11-09T08:34:26Z</dc:date>
    <meta:print-date>2023-10-26T05:44:05Z</meta:print-date>
    <meta:editing-cycles>2</meta:editing-cycles>
    <meta:editing-duration>PT470S</meta:editing-duration>
  </office:meta>
</office:document-meta>
</file>