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27">
            <text:p>Załącznik nr 3 - formularz cenowy / Załącznik nr 1 do Umowy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1">
            <text:p>dot. SZW/DZP/5/69/25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3">
            <text:p>Nazwa asortymentu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. netto PLN</text:p>
          </table:table-cell>
          <table:table-cell office:value-type="string" table:number-columns-spanned="1" table:number-rows-spanned="2" table:style-name="ce23">
            <text:p>Wartość całkowita netto PLN</text:p>
          </table:table-cell>
          <table:table-cell office:value-type="string" table:number-columns-spanned="1" table:number-rows-spanned="2" table:style-name="ce23">
            <text:p>VAT %</text:p>
          </table:table-cell>
          <table:table-cell office:value-type="string" table:number-columns-spanned="1" table:number-rows-spanned="2" table:style-name="ce23">
            <text:p>Cena jedn. brutto PLN</text:p>
          </table:table-cell>
          <table:table-cell office:value-type="string" table:number-columns-spanned="1" table:number-rows-spanned="2" table:style-name="ce23">
            <text:p>Wartość całkowita brutto PLN</text:p>
          </table:table-cell>
          <table:table-cell office:value-type="string" table:number-columns-spanned="1" table:number-rows-spanned="2" table:style-name="ce23">
            <text:p>Producent / kod produktu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Podchloryn sodu <text:s/>paleto-pojemnik 1000 l / 1250 kg</text:p>
          </table:table-cell>
          <table:table-cell office:value-type="string" table:style-name="ce6">
            <text:p>kg</text:p>
          </table:table-cell>
          <table:table-cell office:value-type="float" office:value="20000" table:style-name="ce8">
            <text:p>20 0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7">
            <text:p>Podchloryn sodu pojemnik 30l / 37 kg</text:p>
          </table:table-cell>
          <table:table-cell office:value-type="string" table:style-name="ce6">
            <text:p>kg</text:p>
          </table:table-cell>
          <table:table-cell office:value-type="float" office:value="1998" table:style-name="ce14">
            <text:p>1998</text:p>
          </table:table-cell>
          <table:table-cell table:style-name="ce9"/>
          <table:table-cell table:style-name="ce12"/>
          <table:table-cell table:style-name="ce10"/>
          <table:table-cell table:style-name="ce11"/>
          <table:table-cell table:style-name="ce15"/>
          <table:table-cell table:style-name="ce13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24">
            <text:p>SUMA</text:p>
          </table:table-cell>
          <table:covered-table-cell table:number-columns-repeated="3"/>
          <table:table-cell table:style-name="ce17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9"/>
          <table:table-cell office:value-type="string" table:style-name="ce18">
            <text:p>X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0"/>
          <table:table-cell table:number-columns-repeated="16382" table:style-name="ce1"/>
        </table:table-row>
        <table:table-row table:style-name="ro8">
          <table:table-cell office:value-type="string" table:number-columns-spanned="10" table:number-rows-spanned="1" table:style-name="ce25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Wykonawca z każdą dostawą podchlorynu sodu zobowiązany jest dostarczyć aktualną Kartę Charakterystyki, Świadectwo Kontroli Jakości oraz Atest Higieniczny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ał Szymański</meta:initial-creator>
    <dc:creator>Ewa Nieboj</dc:creator>
    <meta:creation-date>2022-04-19T11:40:34Z</meta:creation-date>
    <dc:date>2025-03-26T11:32:34Z</dc:date>
    <meta:print-date>2025-03-26T11:18:06Z</meta:print-date>
    <meta:editing-cycles>2</meta:editing-cycles>
    <meta:editing-duration>PT470S</meta:editing-duration>
  </office:meta>
</office:document-meta>
</file>