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Garamond" svg:font-family="Garamond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20">
            <text:p>Załącznik nr 3 - formularz cenowy/ Załącznik nr 1 do umowy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1">
            <text:p>dot. SZW/DZP/5/89/25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3">
            <text:p>Nazwa asortymentu</text:p>
          </table:table-cell>
          <table:table-cell office:value-type="string" table:number-columns-spanned="1" table:number-rows-spanned="2" table:style-name="ce23">
            <text:p>J. 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. netto PLN</text:p>
          </table:table-cell>
          <table:table-cell office:value-type="string" table:number-columns-spanned="1" table:number-rows-spanned="2" table:style-name="ce23">
            <text:p>Wartość całkowita netto PLN</text:p>
          </table:table-cell>
          <table:table-cell office:value-type="string" table:number-columns-spanned="1" table:number-rows-spanned="2" table:style-name="ce23">
            <text:p>VAT %</text:p>
          </table:table-cell>
          <table:table-cell office:value-type="string" table:number-columns-spanned="1" table:number-rows-spanned="2" table:style-name="ce23">
            <text:p>Cena jedn. brutto PLN</text:p>
          </table:table-cell>
          <table:table-cell office:value-type="string" table:number-columns-spanned="1" table:number-rows-spanned="2" table:style-name="ce23">
            <text:p>Wartość całkowita brutto PLN</text:p>
          </table:table-cell>
          <table:table-cell office:value-type="string" table:number-columns-spanned="1" table:number-rows-spanned="2" table:style-name="ce23">
            <text:p>Producent / kod produktu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Mop do mycia podłóg: nakladka wykonana z wysokiej jakości bawełny i poliestru o strukturze pętelkowej. Gwarancja na 300 prań (przy zachowaniu zaleceń użytkowania). Możliwość prania w temperaturze 95 stopni, materiał pokrycia: 65% poliester, 35% bawełna, wymiary wew. przed praniem 41-42 cm x 12-14 cm, w środku pętelki na zewnatrz frędzle, dwie kieszenie po bokach o wym. 12 cm x 6 cm. Nakładka wykończona i wzmocniona taśmą (materiał taśmy i szwu 100% poliester) waga suchej nakładki 125g (+/- 10g). Chłonność nakładki max 350%, kurczliwość 2,5%.</text:p>
          </table:table-cell>
          <table:table-cell office:value-type="string" table:style-name="ce6">
            <text:p>szt.</text:p>
          </table:table-cell>
          <table:table-cell office:value-type="float" office:value="2000" table:style-name="ce8">
            <text:p>20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7">
            <text:p>Mop kieszeniowy do mycia podłóg: nakładka wykonana z mikrofazy. Gwarancja na 300 prań (przy zachowaniu zaleceń użytkowania). Możliwość prania w temperaturze 95 stopni, materiał pokrycia: 100% mikrofaza, wymiary wew. przed praniem 40-42 cm x 11 - 12 cm, waga suchej nakładki 85 (+/- 10g). Chłonność nakładki max 350%, kurczliwość 2,5%.</text:p>
          </table:table-cell>
          <table:table-cell office:value-type="string" table:style-name="ce6">
            <text:p>szt.</text:p>
          </table:table-cell>
          <table:table-cell office:value-type="float" office:value="2000" table:style-name="ce8">
            <text:p>2000</text:p>
          </table:table-cell>
          <table:table-cell table:style-name="ce9"/>
          <table:table-cell table:style-name="ce12"/>
          <table:table-cell table:style-name="ce10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8">
          <table:table-cell office:value-type="string" table:style-name="ce6">
            <text:p>3.</text:p>
          </table:table-cell>
          <table:table-cell office:value-type="string" table:style-name="ce7">
            <text:p>Wszycie chipów w systemie RFID HF, system RFID musi być kompatybilny z systemem pralni, z którą Zamawiający ma podpisaną umowę.</text:p>
          </table:table-cell>
          <table:table-cell office:value-type="string" table:style-name="ce6">
            <text:p>szt.</text:p>
          </table:table-cell>
          <table:table-cell office:value-type="float" office:value="4000" table:style-name="ce8">
            <text:p>4000</text:p>
          </table:table-cell>
          <table:table-cell table:style-name="ce9"/>
          <table:table-cell table:style-name="ce12"/>
          <table:table-cell table:style-name="ce10"/>
          <table:table-cell table:style-name="ce11"/>
          <table:table-cell table:style-name="ce14"/>
          <table:table-cell table:style-name="ce13"/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24">
            <text:p>SUMA</text:p>
          </table:table-cell>
          <table:covered-table-cell table:number-columns-repeated="3"/>
          <table:table-cell table:style-name="ce16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style-name="ce18"/>
          <table:table-cell office:value-type="string" table:style-name="ce17">
            <text:p>X</text:p>
          </table:table-cell>
          <table:table-cell table:number-columns-repeated="16374"/>
        </table:table-row>
        <table:table-row table:style-name="ro9">
          <table:table-cell table:style-name="ce1"/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1" table:style-name="ce25">
            <text:p>Zamawiający wymaga podania ceny z dokładnością do dwóch miejsc po przecinku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UWAGA: Zamawiający wymaga dostarczenia potwierdzenia producenta gwarancji na 300 prań w temp. 95 stopni (należy przesłać wraz z ofertą)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Zamawiający wymaga opisu mopów - wklejką z nazwą oddziału według przygotowanego wcześniej przez Zamawiającego rozdzielnika (zgodnie z OPZ)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Zamawiający ma prawo korekty asortymentu w ramach przedmiotu umowy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+ / - 30% zmian ilościowych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Garamond" svg:font-family="Garamond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Michał Szymański</meta:initial-creator>
    <dc:creator>Ewa Nieboj</dc:creator>
    <meta:creation-date>2022-04-19T11:40:34Z</meta:creation-date>
    <dc:date>2025-04-08T07:45:03Z</dc:date>
    <meta:print-date>2025-03-31T10:26:47Z</meta:print-date>
    <meta:editing-cycles>2</meta:editing-cycles>
    <meta:editing-duration>PT470S</meta:editing-duration>
  </office:meta>
</office:document-meta>
</file>