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212121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title="Wyszukiwanie" table:display="true">
            <text:p>Ten rekord Produkt musi już istnieć w usłudze Microsoft Dynamics 365 lub w tym pliku źródłowym.</text:p>
          </table:help-message>
          <table:error-message table:display="true">
            <text:p><text:s/></text:p>
          </table:error-message>
        </table:content-validation>
        <table:content-validation table:name="val2" table:condition="of:cell-content-is-decimal-number() and cell-content-is-between(0,100000000000)" table:allow-empty-cell="false">
          <table:help-message table:title="Liczba dziesiętna (wymagane)" table:display="true">
            <text:p>Minimalna wartość: 0.</text:p>
            <text:p>Maksymalna wartość: 100000000000.</text:p>
            <text:p><text:s text:c="2"/></text:p>
          </table:help-message>
          <table:error-message table:title="Wartość spoza zakresu" table:display="true">
            <text:p>Ilość musi być liczbą z zakresu od 0 do 100000000000.</text:p>
          </table:error-message>
        </table:content-validation>
      </table:content-validation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8">
            <text:p>Załącznik nr 3 / Załącznik nr 1 do umowy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">
            <text:p>dot. SZW/DZP/5/231/26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0">
            <text:p>Nazwa asortymentu</text:p>
          </table:table-cell>
          <table:table-cell office:value-type="string" table:number-columns-spanned="1" table:number-rows-spanned="2" table:style-name="ce20">
            <text:p>J. 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0">
            <text:p>Cena jedn. netto PLN</text:p>
          </table:table-cell>
          <table:table-cell office:value-type="string" table:number-columns-spanned="1" table:number-rows-spanned="2" table:style-name="ce20">
            <text:p>Wartość całkowita netto PLN</text:p>
          </table:table-cell>
          <table:table-cell office:value-type="string" table:number-columns-spanned="1" table:number-rows-spanned="2" table:style-name="ce20">
            <text:p>VAT %</text:p>
          </table:table-cell>
          <table:table-cell office:value-type="string" table:number-columns-spanned="1" table:number-rows-spanned="2" table:style-name="ce20">
            <text:p>Cena jedn. brutto PLN</text:p>
          </table:table-cell>
          <table:table-cell office:value-type="string" table:number-columns-spanned="1" table:number-rows-spanned="2" table:style-name="ce20">
            <text:p>Wartość całkowita brutto PLN</text:p>
          </table:table-cell>
          <table:table-cell office:value-type="string" table:number-columns-spanned="1" table:number-rows-spanned="2" table:style-name="ce20">
            <text:p>Producent / kod produktu/ ilość sztuk w opakowaniu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content-validation-name="val1" table:style-name="ce6">
            <text:p>AK 30 Amika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content-validation-name="val1" table:style-name="ce6">
            <text:p>AMC 30 Amoxicillin/Clavulanic Acid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8" table:content-validation-name="val2" table:style-name="ce7">
            <text:p>18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.</text:p>
          </table:table-cell>
          <table:table-cell office:value-type="string" table:content-validation-name="val1" table:style-name="ce6">
            <text:p>AMC 3 Amoxicillin/clavulanic acid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content-validation-name="val1" table:style-name="ce6">
            <text:p>AML 10 Amoxicill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.</text:p>
          </table:table-cell>
          <table:table-cell office:value-type="string" table:content-validation-name="val1" table:style-name="ce6">
            <text:p>AMP 10 Ampicill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.</text:p>
          </table:table-cell>
          <table:table-cell office:value-type="string" table:content-validation-name="val1" table:style-name="ce6">
            <text:p>AMP 2 Ampicillin, krążki antybiotykowe, <text:s/>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.</text:p>
          </table:table-cell>
          <table:table-cell office:value-type="string" table:content-validation-name="val1" table:style-name="ce6">
            <text:p>SAM 20 Sulbactam/Ampicillin 1:1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.</text:p>
          </table:table-cell>
          <table:table-cell office:value-type="string" table:content-validation-name="val1" table:style-name="ce6">
            <text:p>ATM 30 Aztreona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8" table:content-validation-name="val2" table:style-name="ce7">
            <text:p>18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9.</text:p>
          </table:table-cell>
          <table:table-cell office:value-type="string" table:content-validation-name="val1" table:style-name="ce6">
            <text:p>Aztreonam-avibactam (30+20) AZA 50ug, opk 5x50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0.</text:p>
          </table:table-cell>
          <table:table-cell office:value-type="string" table:content-validation-name="val1" table:style-name="ce6">
            <text:p>CL 30 Cephalex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1.</text:p>
          </table:table-cell>
          <table:table-cell office:value-type="string" table:content-validation-name="val1" table:style-name="ce6">
            <text:p>KZ 30 Cephazol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2.</text:p>
          </table:table-cell>
          <table:table-cell office:value-type="string" table:content-validation-name="val1" table:style-name="ce6">
            <text:p>FEP 30 Cefepim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8" table:content-validation-name="val2" table:style-name="ce7">
            <text:p>18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3.</text:p>
          </table:table-cell>
          <table:table-cell office:value-type="string" table:content-validation-name="val1" table:style-name="ce6">
            <text:p>Cefiderocol FDC30 AST Disc, 5x50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4.</text:p>
          </table:table-cell>
          <table:table-cell office:value-type="string" table:content-validation-name="val1" table:style-name="ce6">
            <text:p>FOX 30 Cephoxit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5.</text:p>
          </table:table-cell>
          <table:table-cell office:value-type="string" table:content-validation-name="val1" table:style-name="ce6">
            <text:p>CTX 5 Cefotaxim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6.</text:p>
          </table:table-cell>
          <table:table-cell office:value-type="string" table:content-validation-name="val1" table:style-name="ce6">
            <text:p>CTX 30 Cefotaxim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8" table:content-validation-name="val2" table:style-name="ce7">
            <text:p>18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7.</text:p>
          </table:table-cell>
          <table:table-cell office:value-type="string" table:content-validation-name="val1" table:style-name="ce6">
            <text:p>CPT 5 Ceftarolin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8.</text:p>
          </table:table-cell>
          <table:table-cell office:value-type="string" table:content-validation-name="val1" table:style-name="ce6">
            <text:p>CZA 10/4 Ceftazidime/Avibactam, krążki antybiotykowe, op. 5 x 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19.</text:p>
          </table:table-cell>
          <table:table-cell office:value-type="string" table:content-validation-name="val1" table:style-name="ce6">
            <text:p>CAZ 10 Ceftazidim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0.</text:p>
          </table:table-cell>
          <table:table-cell office:value-type="string" table:content-validation-name="val1" table:style-name="ce6">
            <text:p>CAZ 30 Ceftazidim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0" table:content-validation-name="val2" table:style-name="ce7">
            <text:p>2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1.</text:p>
          </table:table-cell>
          <table:table-cell office:value-type="string" table:content-validation-name="val1" table:style-name="ce6">
            <text:p>CRO 30 Ceftriaxon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6" table:content-validation-name="val2" table:style-name="ce7">
            <text:p>6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2.</text:p>
          </table:table-cell>
          <table:table-cell office:value-type="string" table:content-validation-name="val1" table:style-name="ce6">
            <text:p>CXM 30 Cefuroxime Sodiu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3.</text:p>
          </table:table-cell>
          <table:table-cell office:value-type="string" table:content-validation-name="val1" table:style-name="ce6">
            <text:p>C 30 Chloramphenicol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4.</text:p>
          </table:table-cell>
          <table:table-cell office:value-type="string" table:content-validation-name="val1" table:style-name="ce6">
            <text:p>CIP 5 Ciprofloxa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5.</text:p>
          </table:table-cell>
          <table:table-cell office:value-type="string" table:content-validation-name="val1" table:style-name="ce6">
            <text:p>DO 30 Doxycyclin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6.</text:p>
          </table:table-cell>
          <table:table-cell office:value-type="string" table:content-validation-name="val1" table:style-name="ce6">
            <text:p>DOR 10 Doripene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7.</text:p>
          </table:table-cell>
          <table:table-cell office:value-type="string" table:content-validation-name="val1" table:style-name="ce6">
            <text:p>Eravacycline ERV 20 ug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8.</text:p>
          </table:table-cell>
          <table:table-cell office:value-type="string" table:content-validation-name="val1" table:style-name="ce6">
            <text:p>ETP 10 Ertapene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5" table:content-validation-name="val2" table:style-name="ce7">
            <text:p>25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29.</text:p>
          </table:table-cell>
          <table:table-cell office:value-type="string" table:content-validation-name="val1" table:style-name="ce6">
            <text:p>E 15 Erythro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4" table:content-validation-name="val2" table:style-name="ce7">
            <text:p>4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0.</text:p>
          </table:table-cell>
          <table:table-cell office:value-type="string" table:content-validation-name="val1" table:style-name="ce6">
            <text:p>Fosfomycin FOS 200, krążki antybiotykowe, op. 5 x 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1.</text:p>
          </table:table-cell>
          <table:table-cell office:value-type="string" table:content-validation-name="val1" table:style-name="ce6">
            <text:p>CN 10 Genta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2.</text:p>
          </table:table-cell>
          <table:table-cell office:value-type="string" table:content-validation-name="val1" table:style-name="ce6">
            <text:p>CN 30 Genta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3.</text:p>
          </table:table-cell>
          <table:table-cell office:value-type="string" table:content-validation-name="val1" table:style-name="ce6">
            <text:p>IPM 10 Imipene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0" table:content-validation-name="val2" table:style-name="ce7">
            <text:p>3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4.</text:p>
          </table:table-cell>
          <table:table-cell office:value-type="string" table:content-validation-name="val1" table:style-name="ce6">
            <text:p>DA 2 Clinda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5.</text:p>
          </table:table-cell>
          <table:table-cell office:value-type="string" table:content-validation-name="val1" table:style-name="ce6">
            <text:p>FD 10 Fusidic Acid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6.</text:p>
          </table:table-cell>
          <table:table-cell office:value-type="string" table:content-validation-name="val1" table:style-name="ce6">
            <text:p>NA 30 Nalidixic Acid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4" table:content-validation-name="val2" table:style-name="ce7">
            <text:p>4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7.</text:p>
          </table:table-cell>
          <table:table-cell office:value-type="string" table:content-validation-name="val1" table:style-name="ce6">
            <text:p>Lefamulin LMU 20 µg , antibiotic discs; krążki antybiotykowe, <text:s/>op. 5 x 50 szt.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8.</text:p>
          </table:table-cell>
          <table:table-cell office:value-type="string" table:content-validation-name="val1" table:style-name="ce6">
            <text:p>LEV 5 Levofloxa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39.</text:p>
          </table:table-cell>
          <table:table-cell office:value-type="string" table:content-validation-name="val1" table:style-name="ce6">
            <text:p>LZD 10 Linezolid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0.</text:p>
          </table:table-cell>
          <table:table-cell office:value-type="string" table:content-validation-name="val1" table:style-name="ce6">
            <text:p>MEL 10 Mecillina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1.</text:p>
          </table:table-cell>
          <table:table-cell office:value-type="string" table:content-validation-name="val1" table:style-name="ce6">
            <text:p>MEV30 Meropenem/Vaborbactam, op 5x50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2.</text:p>
          </table:table-cell>
          <table:table-cell office:value-type="string" table:content-validation-name="val1" table:style-name="ce6">
            <text:p>MEM 10 Meropene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0" table:content-validation-name="val2" table:style-name="ce7">
            <text:p>3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3.</text:p>
          </table:table-cell>
          <table:table-cell office:value-type="string" table:content-validation-name="val1" table:style-name="ce6">
            <text:p>MTZ 5 Metronidazol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4.</text:p>
          </table:table-cell>
          <table:table-cell office:value-type="string" table:content-validation-name="val1" table:style-name="ce6">
            <text:p>MXF 5 Moxifloxa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5.</text:p>
          </table:table-cell>
          <table:table-cell office:value-type="string" table:content-validation-name="val1" table:style-name="ce6">
            <text:p>F 100 Nitrofuranto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6.</text:p>
          </table:table-cell>
          <table:table-cell office:value-type="string" table:content-validation-name="val1" table:style-name="ce6">
            <text:p>Nitroxoline NI 30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7.</text:p>
          </table:table-cell>
          <table:table-cell office:value-type="string" table:content-validation-name="val1" table:style-name="ce6">
            <text:p>NOR 10 Norfloxa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8.</text:p>
          </table:table-cell>
          <table:table-cell office:value-type="string" table:content-validation-name="val1" table:style-name="ce6">
            <text:p>OX 1 Oxacill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49.</text:p>
          </table:table-cell>
          <table:table-cell office:value-type="string" table:content-validation-name="val1" table:style-name="ce6">
            <text:p>Krążki z optochiną, op.=1x50 krążków</text:p>
          </table:table-cell>
          <table:table-cell office:value-type="string" table:style-name="ce5">
            <text:p>op.</text:p>
          </table:table-cell>
          <table:table-cell office:value-type="float" office:value="5" table:content-validation-name="val2" table:style-name="ce7">
            <text:p>5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0.</text:p>
          </table:table-cell>
          <table:table-cell office:value-type="string" table:content-validation-name="val1" table:style-name="ce6">
            <text:p>P 10 Penicillin G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1.</text:p>
          </table:table-cell>
          <table:table-cell office:value-type="string" table:content-validation-name="val1" table:style-name="ce6">
            <text:p>P 1 Penicillin G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2.</text:p>
          </table:table-cell>
          <table:table-cell office:value-type="string" table:content-validation-name="val1" table:style-name="ce6">
            <text:p>PRL 30 Piperacill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3.</text:p>
          </table:table-cell>
          <table:table-cell office:value-type="string" table:content-validation-name="val1" table:style-name="ce6">
            <text:p>TZP 36 Piperacillin/Tazobacta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4" table:content-validation-name="val2" table:style-name="ce7">
            <text:p>4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4.</text:p>
          </table:table-cell>
          <table:table-cell office:value-type="string" table:content-validation-name="val1" table:style-name="ce6">
            <text:p>TZP 110 Piperacillin/Tazobacta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5.</text:p>
          </table:table-cell>
          <table:table-cell office:value-type="string" table:content-validation-name="val1" table:style-name="ce6">
            <text:p>RD 5 Rifampi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6.</text:p>
          </table:table-cell>
          <table:table-cell office:value-type="string" table:content-validation-name="val1" table:style-name="ce6">
            <text:p>S 300 Strepto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8.</text:p>
          </table:table-cell>
          <table:table-cell office:value-type="string" table:content-validation-name="val1" table:style-name="ce6">
            <text:p>TEC 30 Teicoplan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59.</text:p>
          </table:table-cell>
          <table:table-cell office:value-type="string" table:content-validation-name="val1" table:style-name="ce6">
            <text:p>TEM 30µg Temocill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5" table:content-validation-name="val2" table:style-name="ce7">
            <text:p>15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0.</text:p>
          </table:table-cell>
          <table:table-cell office:value-type="string" table:content-validation-name="val1" table:style-name="ce6">
            <text:p>TE 30 Tetracyclin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1.</text:p>
          </table:table-cell>
          <table:table-cell office:value-type="string" table:content-validation-name="val1" table:style-name="ce6">
            <text:p>TGC 15 Tigecycline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2.</text:p>
          </table:table-cell>
          <table:table-cell office:value-type="string" table:content-validation-name="val1" table:style-name="ce6">
            <text:p>Ticarcillin + Clavulanic Acid TTC 85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3.</text:p>
          </table:table-cell>
          <table:table-cell office:value-type="string" table:content-validation-name="val1" table:style-name="ce6">
            <text:p>TOB 10 Tobra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4.</text:p>
          </table:table-cell>
          <table:table-cell office:value-type="string" table:content-validation-name="val1" table:style-name="ce6">
            <text:p>W 5 Trimethopri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5.</text:p>
          </table:table-cell>
          <table:table-cell office:value-type="string" table:content-validation-name="val1" table:style-name="ce6">
            <text:p>SXT 25 Sulphamethoxazole/Trimethoprim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6.</text:p>
          </table:table-cell>
          <table:table-cell office:value-type="string" table:content-validation-name="val1" table:style-name="ce6">
            <text:p>VA 5 Vancomycin, krążki antybiotykowe, op.=5x50 krążków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7.</text:p>
          </table:table-cell>
          <table:table-cell office:value-type="string" table:content-validation-name="val1" table:style-name="ce6">
            <text:p>Mueller Hinton, gotowa pożywka na płytkach Petriego; op.10 szt</text:p>
          </table:table-cell>
          <table:table-cell office:value-type="string" table:style-name="ce5">
            <text:p>op.</text:p>
          </table:table-cell>
          <table:table-cell office:value-type="float" office:value="3000" table:content-validation-name="val2" table:style-name="ce7">
            <text:p>300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8.</text:p>
          </table:table-cell>
          <table:table-cell office:value-type="string" table:content-validation-name="val1" table:style-name="ce6">
            <text:p>Mueller Hinton Agar with Horse Blood + NAD, gotowa pożywka na płytkach Petriego; op.10 szt.</text:p>
          </table:table-cell>
          <table:table-cell office:value-type="string" table:style-name="ce5">
            <text:p>op.</text:p>
          </table:table-cell>
          <table:table-cell office:value-type="float" office:value="250" table:content-validation-name="val2" table:style-name="ce7">
            <text:p>25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69.</text:p>
          </table:table-cell>
          <table:table-cell office:value-type="string" table:content-validation-name="val1" table:style-name="ce6">
            <text:p>F.A.A. WITH HORSE BLOOD, op. 10szt.</text:p>
          </table:table-cell>
          <table:table-cell office:value-type="string" table:style-name="ce5">
            <text:p>op.</text:p>
          </table:table-cell>
          <table:table-cell office:value-type="float" office:value="250" table:content-validation-name="val2" table:style-name="ce7">
            <text:p>25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0.</text:p>
          </table:table-cell>
          <table:table-cell office:value-type="string" table:content-validation-name="val1" table:style-name="ce6">
            <text:p>Dermatophytes Selective Agar, gotowa pożywka na płytkach Petriego; op.10 szt</text:p>
          </table:table-cell>
          <table:table-cell office:value-type="string" table:style-name="ce5">
            <text:p>op.</text:p>
          </table:table-cell>
          <table:table-cell office:value-type="float" office:value="15" table:content-validation-name="val2" table:style-name="ce7">
            <text:p>15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7">
          <table:table-cell office:value-type="string" table:style-name="ce5">
            <text:p>71.</text:p>
          </table:table-cell>
          <table:table-cell office:value-type="string" table:content-validation-name="val1" table:style-name="ce6">
            <text:p>RESIST-5 O.K.N.V.I. ., kasetkowy test immunochromatograficzny do wykrywania mechanizmów oporności OXA-48, IMP, KPC, NDM, VIM; op. 20 szt.</text:p>
          </table:table-cell>
          <table:table-cell office:value-type="string" table:style-name="ce5">
            <text:p>op.</text:p>
          </table:table-cell>
          <table:table-cell office:value-type="float" office:value="5" table:content-validation-name="val2" table:style-name="ce7">
            <text:p>5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2.</text:p>
          </table:table-cell>
          <table:table-cell office:value-type="string" table:content-validation-name="val1" table:style-name="ce6">
            <text:p>RESIST ACINETO, op. 20 szt.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8">
          <table:table-cell office:value-type="string" table:style-name="ce5">
            <text:p>73.</text:p>
          </table:table-cell>
          <table:table-cell office:value-type="string" table:content-validation-name="val1" table:style-name="ce6">
            <text:p>BinaxNOW Legionella Urinary Antigen Card, kasetkowy test immunochromatograficzny, 12 oznaczeń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4.</text:p>
          </table:table-cell>
          <table:table-cell office:value-type="string" table:content-validation-name="val1" table:style-name="ce6">
            <text:p>BinaxNOW Streptococcus pneumoniae Antigen Card, kasetkowy test immunochromatograficzny, 12 oznaczeń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5.</text:p>
          </table:table-cell>
          <table:table-cell office:value-type="string" table:content-validation-name="val1" table:style-name="ce6">
            <text:p>ComASP Antifungal 4 Tests</text:p>
          </table:table-cell>
          <table:table-cell office:value-type="string" table:style-name="ce5">
            <text:p>op.</text:p>
          </table:table-cell>
          <table:table-cell office:value-type="float" office:value="3" table:content-validation-name="val2" table:style-name="ce7">
            <text:p>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6.</text:p>
          </table:table-cell>
          <table:table-cell office:value-type="string" table:content-validation-name="val1" table:style-name="ce6">
            <text:p>ComASP Colistin 0,25-16 µg/ml, płytka do oznaczenia MIC metodą mikrorozcieńczeń, op. 16 ozn.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7.</text:p>
          </table:table-cell>
          <table:table-cell office:value-type="string" table:content-validation-name="val1" table:style-name="ce6">
            <text:p>AD Fosfomycin 0.25-256, op. 1 szt</text:p>
          </table:table-cell>
          <table:table-cell office:value-type="string" table:style-name="ce5">
            <text:p>op.</text:p>
          </table:table-cell>
          <table:table-cell office:value-type="float" office:value="10" table:content-validation-name="val2" table:style-name="ce7">
            <text:p>10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8.</text:p>
          </table:table-cell>
          <table:table-cell office:value-type="string" table:content-validation-name="val1" table:style-name="ce6">
            <text:p>Integral System Yeast Plus, 24-studzienkowy test biochemiczny; op.= 20 szt.</text:p>
          </table:table-cell>
          <table:table-cell office:value-type="string" table:style-name="ce5">
            <text:p>op.</text:p>
          </table:table-cell>
          <table:table-cell office:value-type="float" office:value="13" table:content-validation-name="val2" table:style-name="ce7">
            <text:p>13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79.</text:p>
          </table:table-cell>
          <table:table-cell office:value-type="string" table:content-validation-name="val1" table:style-name="ce6">
            <text:p>Mycoplasma System Plus, 24-studzienkowy test biochemiczny; op.= 20 szt.</text:p>
          </table:table-cell>
          <table:table-cell office:value-type="string" table:style-name="ce5">
            <text:p>op.</text:p>
          </table:table-cell>
          <table:table-cell office:value-type="float" office:value="6" table:content-validation-name="val2" table:style-name="ce7">
            <text:p>6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0.</text:p>
          </table:table-cell>
          <table:table-cell office:value-type="string" table:content-validation-name="val1" table:style-name="ce6">
            <text:p>ComASP® Cefiderocol 0.008-128, op. 4x2 tests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1.</text:p>
          </table:table-cell>
          <table:table-cell office:value-type="string" table:content-validation-name="val1" table:style-name="ce6">
            <text:p>ComASP Oritavancin 0.001-16, 8 Test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2.</text:p>
          </table:table-cell>
          <table:table-cell office:value-type="string" table:content-validation-name="val1" table:style-name="ce6">
            <text:p>Dryspot Pneumo; op. 60 szt.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3.</text:p>
          </table:table-cell>
          <table:table-cell office:value-type="string" table:content-validation-name="val1" table:style-name="ce6">
            <text:p>Staphytect Plus; op. 100 szt.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4.</text:p>
          </table:table-cell>
          <table:table-cell office:value-type="string" table:style-name="ce13">
            <text:p>lateksu do płynu mózgowo-rdzeniowego 30 szt.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5.</text:p>
          </table:table-cell>
          <table:table-cell office:value-type="string" table:content-validation-name="val1" table:style-name="ce6">
            <text:p>Nitrocefin Disk; op. 25 szt.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6.</text:p>
          </table:table-cell>
          <table:table-cell office:value-type="string" table:content-validation-name="val1" table:style-name="ce6">
            <text:p>Krążki jałowe, "BLANK" <text:s/>op.=5x50 krążków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7.</text:p>
          </table:table-cell>
          <table:table-cell office:value-type="string" table:content-validation-name="val1" table:style-name="ce6">
            <text:p>Cefiderocol FDC 0.016-256, <text:s/>paski gradientowe do oznaczania wartości MIC, bibułowe, op.=10 szt</text:p>
          </table:table-cell>
          <table:table-cell office:value-type="string" table:style-name="ce5">
            <text:p>op.</text:p>
          </table:table-cell>
          <table:table-cell office:value-type="float" office:value="2" table:content-validation-name="val2" table:style-name="ce7">
            <text:p>2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8.</text:p>
          </table:table-cell>
          <table:table-cell office:value-type="string" table:content-validation-name="val1" table:style-name="ce6">
            <text:p>TRIMETHOPRIM <text:s/>TM 0,002-32, paski gradientowe do oznaczania wartości MIC, bibułowe, op.=10 szt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89.</text:p>
          </table:table-cell>
          <table:table-cell office:value-type="string" table:content-validation-name="val1" table:style-name="ce6">
            <text:p>CEFTAROLINE <text:s/>CPT 0,016-256, paski gradientowe do oznaczania wartości MIC, bibułowe, op.=10 szt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90.</text:p>
          </table:table-cell>
          <table:table-cell office:value-type="string" table:content-validation-name="val1" table:style-name="ce6">
            <text:p>Eravacycline ERV 0,002-32, paski gradientowe do oznaczania wartości MIC, bibułowe, op.= 10 szt.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9">
          <table:table-cell office:value-type="string" table:style-name="ce5">
            <text:p>91.</text:p>
          </table:table-cell>
          <table:table-cell office:value-type="string" table:content-validation-name="val1" table:style-name="ce6">
            <text:p>CEFTOLOZANE*-TAZOBACTAM C/T 0,016-256*, paski gradientowe do oznaczania wartości MIC, bibułowe, op.=10 szt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9">
          <table:table-cell office:value-type="string" table:style-name="ce5">
            <text:p>92.</text:p>
          </table:table-cell>
          <table:table-cell office:value-type="string" table:content-validation-name="val1" table:style-name="ce6">
            <text:p>DAPTOMYCIN (Includes Ca2+) <text:s/>DAP 0,016-256, paski gradientowe do oznaczania wartości MIC, bibułowe, op.=10 szt</text:p>
          </table:table-cell>
          <table:table-cell office:value-type="string" table:style-name="ce5">
            <text:p>op.</text:p>
          </table:table-cell>
          <table:table-cell office:value-type="float" office:value="1" table:content-validation-name="val2" table:style-name="ce7">
            <text:p>1</text:p>
          </table:table-cell>
          <table:table-cell table:style-name="ce5"/>
          <table:table-cell table:style-name="ce10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3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6"/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11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22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ał Szymański</meta:initial-creator>
    <dc:creator>Ewa Nieboj</dc:creator>
    <meta:creation-date>2022-04-19T11:40:34Z</meta:creation-date>
    <dc:date>2026-07-06T10:38:15Z</dc:date>
    <meta:print-date>2026-07-06T10:24:22Z</meta:print-date>
    <meta:editing-cycles>2</meta:editing-cycles>
    <meta:editing-duration>PT470S</meta:editing-duration>
  </office:meta>
</office:document-meta>
</file>