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3.2820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15.5pt" style:use-optimal-row-height="false" fo:break-before="auto"/>
    </style:style>
    <style:style style:name="ro8" style:family="table-row">
      <style:table-row-properties style:row-height="123.75pt" style:use-optimal-row-height="false" fo:break-before="auto"/>
    </style:style>
    <style:style style:name="ro9" style:family="table-row">
      <style:table-row-properties style:row-height="137.25pt" style:use-optimal-row-height="false" fo:break-before="auto"/>
    </style:style>
    <style:style style:name="ro10" style:family="table-row">
      <style:table-row-properties style:row-height="101.25pt" style:use-optimal-row-height="false" fo:break-before="auto"/>
    </style:style>
    <style:style style:name="ro11" style:family="table-row">
      <style:table-row-properties style:row-height="117.75pt" style:use-optimal-row-height="false" fo:break-before="auto"/>
    </style:style>
    <style:style style:name="ro12" style:family="table-row">
      <style:table-row-properties style:row-height="139.5pt" style:use-optimal-row-height="false" fo:break-before="auto"/>
    </style:style>
    <style:style style:name="ro13" style:family="table-row">
      <style:table-row-properties style:row-height="142.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107.25pt" style:use-optimal-row-height="false" fo:break-before="auto"/>
    </style:style>
    <style:style style:name="ro16" style:family="table-row">
      <style:table-row-properties style:row-height="106.5pt" style:use-optimal-row-height="false" fo:break-before="auto"/>
    </style:style>
    <style:style style:name="ro17" style:family="table-row">
      <style:table-row-properties style:row-height="102pt" style:use-optimal-row-height="false" fo:break-before="auto"/>
    </style:style>
    <style:style style:name="ro18" style:family="table-row">
      <style:table-row-properties style:row-height="70.5pt" style:use-optimal-row-height="false" fo:break-before="auto"/>
    </style:style>
    <style:style style:name="ro19" style:family="table-row">
      <style:table-row-properties style:row-height="99.75pt" style:use-optimal-row-height="false" fo:break-before="auto"/>
    </style:style>
    <style:style style:name="ro20" style:family="table-row">
      <style:table-row-properties style:row-height="102.75pt" style:use-optimal-row-height="false" fo:break-before="auto"/>
    </style:style>
    <style:style style:name="ro21" style:family="table-row">
      <style:table-row-properties style:row-height="103.5pt" style:use-optimal-row-height="false" fo:break-before="auto"/>
    </style:style>
    <style:style style:name="ro22" style:family="table-row">
      <style:table-row-properties style:row-height="75.75pt" style:use-optimal-row-height="false" fo:break-before="auto"/>
    </style:style>
    <style:style style:name="ro23" style:family="table-row">
      <style:table-row-properties style:row-height="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rmularz_cenow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/>
          <table:table-cell office:value-type="string" table:number-columns-spanned="9" table:number-rows-spanned="1" table:style-name="ce3">
            <text:p>Załącznik nr 3 -formularz asortymentowo-cenowy/ Załącznik nr 1 do umowy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">
            <text:p>dot. SZW/DZP/5/250/26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" table:style-name="ce7"/>
          <table:table-cell table:number-columns-repeated="16382" table:style-name="ce1"/>
        </table:table-row>
        <table:table-row table:style-name="ro3">
          <table:table-cell table:style-name="ce29"/>
          <table:table-cell table:number-columns-spanned="9" table:number-rows-spanned="1" table:style-name="ce30"/>
          <table:covered-table-cell table:number-columns-repeated="8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9">
            <text:p>Lp.</text:p>
          </table:table-cell>
          <table:table-cell office:value-type="string" table:number-columns-spanned="1" table:number-rows-spanned="2" table:style-name="ce9">
            <text:p>Nazwa asortymentu</text:p>
          </table:table-cell>
          <table:table-cell office:value-type="string" table:number-columns-spanned="1" table:number-rows-spanned="2" table:style-name="ce9">
            <text:p>J. m.</text:p>
          </table:table-cell>
          <table:table-cell office:value-type="string" table:number-columns-spanned="1" table:number-rows-spanned="2" table:style-name="ce9">
            <text:p>Ilość</text:p>
          </table:table-cell>
          <table:table-cell office:value-type="string" table:number-columns-spanned="1" table:number-rows-spanned="2" table:style-name="ce37">
            <text:p>Cena jedn. netto PLN</text:p>
          </table:table-cell>
          <table:table-cell office:value-type="string" table:number-columns-spanned="1" table:number-rows-spanned="2" table:style-name="ce37">
            <text:p>Wartość całkowita netto PLN</text:p>
          </table:table-cell>
          <table:table-cell office:value-type="string" table:number-columns-spanned="1" table:number-rows-spanned="2" table:style-name="ce37">
            <text:p>VAT %</text:p>
          </table:table-cell>
          <table:table-cell office:value-type="string" table:number-columns-spanned="1" table:number-rows-spanned="2" table:style-name="ce37">
            <text:p>Cena jedn. brutto PLN</text:p>
          </table:table-cell>
          <table:table-cell office:value-type="string" table:number-columns-spanned="1" table:number-rows-spanned="2" table:style-name="ce37">
            <text:p>Wartość całkowita brutto PLN</text:p>
          </table:table-cell>
          <table:table-cell office:value-type="string" table:number-columns-spanned="1" table:number-rows-spanned="2" table:style-name="ce37">
            <text:p>Producent/ kod produktu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4">
            <text:p>1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.</text:p>
          </table:table-cell>
          <table:table-cell office:value-type="string" table:style-name="ce12">
            <text:p>Płynny, alkaliczny środek do mycia w myjniach dezynfektorach, skutecznie usuwający pozostałości organiczne typu zaschnięta i denaturowana krew. Umożliwiający mycie maszynowe narzędzi i sprzętu medycznego także wykonanego z aluminium i tworzyw sztucznych. Usuwa chorobotwórcze białka prionowe, w tym również VCJD &gt;2log.  Niewymagający neutralizacji, umożliwiający zastosowanie w myjniach ultradźwiękowych. pH powyżej 10. Posiadający w swoim składzie: kwasy organiczne, alkalia, enzymy, tenzydy ,środki konserwujące, inhibitor korozji. Nie zawierający glicerolu, oraz niesklasyfikowany jako środek niebezpieczny. Przystosowany do dozowania w Centralnym systemie dozowania.<text:span text:style-name="T2"><text:s/></text:span>Opakowanie 20l</text:p>
          </table:table-cell>
          <table:table-cell office:value-type="string" table:style-name="ce13">
            <text:p>op</text:p>
          </table:table-cell>
          <table:table-cell office:value-type="float" office:value="45" table:style-name="ce14">
            <text:p>45</text:p>
          </table:table-cell>
          <table:table-cell table:number-columns-repeated="6" table:style-name="ce8"/>
          <table:table-cell table:number-columns-repeated="16374"/>
        </table:table-row>
        <table:table-row table:style-name="ro8">
          <table:table-cell office:value-type="string" table:style-name="ce11">
            <text:p>2.</text:p>
          </table:table-cell>
          <table:table-cell office:value-type="string" table:style-name="ce15">
            <text:p>Płynny, alkaliczny środek do mycia w myjniach dezynfektorach, skutecznie usuwający pozostałości organiczne typu zaschnięta i denaturowana krew. Umożliwiający mycie maszynowe narzędzi i sprzętu medycznego także wykonanego z aluminium i tworzyw sztucznych. Usuwa chorobotwórcze białka prionowe, w tym również VCJD &gt;2log. <text:s/>Niewymagający neutralizacji, umożliwiający zastosowanie w myjniach ultradźwiękowych. pH powyżej 10. Posiadający w swoim składzie: kwasy organiczne, alkalia, enzymy, tenzydy ,środki konserwujące, inhibitor korozji. Nie zawierający glicerolu, oraz niesklasyfikowany jako środek niebezpieczny. Opakowanie 5l</text:p>
            <text:p/>
          </table:table-cell>
          <table:table-cell office:value-type="string" table:style-name="ce16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6" table:style-name="ce8"/>
          <table:table-cell table:number-columns-repeated="16374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style-name="ce17">
            <text:p>Płynny, alkaliczny środek do maszynowego mycia oraz dezynfekcji sprzętu medycznego w tym termolabilnego. <text:s/>Posiada działanie bakteriobójcze, drożdżakobójcze, wirusobójcze 10 ml/l (1,0 %), 10 min - 55°C. Działanie destabilizujące, dezaktywujące oraz dekontaminujące priony potwierdzone certyfikowanymi badaniami. Posiadający w swoim składzie: związki powierzchniowo czynne, metakrzemian disodowy oraz fosforany. Niezawierający glicerolu, związków chlorowych oraz innych związków utleniających.</text:p>
            <text:p>Nie wymaga neutralizacji. <text:s/>Dozowanie 1-10ml/l. Wyrób medyczny. Przystosowany do dozowania w Centralnym systemie dozowania.<text:s/></text:p>
            <text:p>Opakowanie: kanister 25kg<text:s text:c="2"/></text:p>
            <text:p/>
          </table:table-cell>
          <table:table-cell office:value-type="string" table:style-name="ce16">
            <text:p>op</text:p>
          </table:table-cell>
          <table:table-cell office:value-type="float" office:value="5" table:style-name="ce14">
            <text:p>5</text:p>
          </table:table-cell>
          <table:table-cell table:number-columns-repeated="6" table:style-name="ce8"/>
          <table:table-cell table:number-columns-repeated="16374"/>
        </table:table-row>
        <table:table-row table:style-name="ro10">
          <table:table-cell office:value-type="string" table:style-name="ce11">
            <text:p>4.</text:p>
          </table:table-cell>
          <table:table-cell office:value-type="string" table:style-name="ce18">
            <text:p>Płynny preparat do stosowania w ostatnim cyklu płukania- dezynfekcji termicznej w maszynowym przygotowaniu narzędzi chirurgicznych i innych wyrobów medycznych. Do szybkiego płukania bez zacieków, znacznie przyspieszający suszenie. Zawierający alkohole, wodoro-glutaminian sodu, niejonowe i anionowe tenzydy, niezawierający oleju parafinowego. Stężenie roztworu roboczego: 0,03-0,1%. Wartość pH roztworu roboczego w zakresie 5,5 – 6,0. Wyrób medyczny. Przystosowany do dozowania w Centralnym systemie dozowania. Opakowanie: kanister 20L</text:p>
          </table:table-cell>
          <table:table-cell office:value-type="string" table:style-name="ce19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11">
          <table:table-cell office:value-type="string" table:style-name="ce11">
            <text:p>5.</text:p>
          </table:table-cell>
          <table:table-cell office:value-type="string" table:style-name="ce20">
            <text:p>Gotowy do użycia preparat do ręcznej pielęgnacji przegubów narzędzi chirurgicznych. Produkt na bazie wysokooczyszczonego oleju parafinowego. Nie powodujący osadzania się kamienia. Zawierający: <text:s/>&lt;5% niejonowe środki powierzchniowo czynne, 25-&lt;50% alifatyczne węglowodory, nie wpływający na proces sterylizacji parowej (rozpuszczalny w wodzie). Nie zawierający chlorofluorowęglowodorów (CFC), nie wpływa na biokompatybilność narzędzi poddawanych obróbce (zgodnie z EN ISO 10993-1) Wyrób medyczny.</text:p>
            <text:p>Opakowanie: 400 ml</text:p>
            <text:p/>
          </table:table-cell>
          <table:table-cell office:value-type="string" table:style-name="ce16">
            <text:p>op</text:p>
          </table:table-cell>
          <table:table-cell office:value-type="float" office:value="50" table:style-name="ce14">
            <text:p>50</text:p>
          </table:table-cell>
          <table:table-cell table:number-columns-repeated="6" table:style-name="ce8"/>
          <table:table-cell table:number-columns-repeated="16374"/>
        </table:table-row>
        <table:table-row table:style-name="ro12">
          <table:table-cell office:value-type="string" table:style-name="ce11">
            <text:p>6.</text:p>
          </table:table-cell>
          <table:table-cell office:value-type="string" table:style-name="ce21">
            <text:p><text:s/>Płynny w postaci koncentratu środek do wstępnego mycia i dezynfekcji termostabilnych i termolabilnych narzędzi chirurgicznych, włącznie z endoskopami elastycznymi i narzędziami dentystycznymi przed maszynową dekontaminacją a także do mokrego transportu narzędzi chirurgicznych. Środek nie powoduje utwardzania białek. Szeroka kompatybilność materiałowa: stal nierdzewna, anodowane aluminium, silikon, tworzywa sztuczne. Działanie bakteriobójcze, drożdżakobójcze, wirusy osłonkowe [HIV, HBV, HCV] w stężeniu 0,5% i czasie 15min. Substancje aktywne w 100g: min. 10,0 g chlorek didecylo-dimetyloamonu, oraz N-(3-aminopropylo)-N-dodecylpropano-1,3- diamina. Wyrób medyczny.</text:p>
            <text:p>Opakowanie: kanister 5L</text:p>
            <text:p/>
          </table:table-cell>
          <table:table-cell office:value-type="string" table:style-name="ce19">
            <text:p>op</text:p>
          </table:table-cell>
          <table:table-cell office:value-type="float" office:value="25" table:style-name="ce14">
            <text:p>25</text:p>
          </table:table-cell>
          <table:table-cell table:number-columns-repeated="6" table:style-name="ce8"/>
          <table:table-cell table:number-columns-repeated="16374"/>
        </table:table-row>
        <table:table-row table:style-name="ro13">
          <table:table-cell office:value-type="string" table:style-name="ce11">
            <text:p>7.</text:p>
          </table:table-cell>
          <table:table-cell office:value-type="string" table:style-name="ce22">
            <text:p>Środek do maszynowego mycia i dezynfekcji wyrobów medycznych: łóżek, pojemników na narzędzia, stołów operacyjnych, wózków transportowych, butów operacyjnych, środków ochrony indywidualnej w myjniach automatycznych. Działanie bakteriobójcze, drożdżakobójcze oraz bójcze w kierunku wirusów osłonkowych w stężeniu 0,5%, temp. 60C oraz czasie 2 minut. <text:s/>Niezawierający związków aldehydowych i fenyksopropanolu, pH roztworu roboczego w wodzie demi 6,3 - 5,4. Środek zawierający związki powierzchniowo czynne, substancje aktywne: chlorek alkilobenzenodimetyloamoniowy oraz Propionian N,N-didecylo-N-metylo-poli(oksyetyleno)amoniowy. Podwójna rejestracja: wyrób medyczny i preparat biobójczy.<text:s/></text:p>
            <text:p>Opakowanie: kanister 20L</text:p>
            <text:p/>
          </table:table-cell>
          <table:table-cell office:value-type="string" table:style-name="ce19">
            <text:p>op.</text:p>
          </table:table-cell>
          <table:table-cell office:value-type="float" office:value="26" table:style-name="ce14">
            <text:p>26</text:p>
          </table:table-cell>
          <table:table-cell table:number-columns-repeated="6" table:style-name="ce8"/>
          <table:table-cell table:number-columns-repeated="16374"/>
        </table:table-row>
        <table:table-row table:style-name="ro14">
          <table:table-cell office:value-type="string" table:style-name="ce11">
            <text:p>8.</text:p>
          </table:table-cell>
          <table:table-cell office:value-type="string" table:style-name="ce22">
            <text:p>Płynny środek do pielęgnacji stali nierdzewnej skutecznie usuwający odciski palców, smugi, plamy, pozostawiający warstwę ochronną pozwalającą uniknąć ponownego osadzania się zabrudzeń, posiadający w składzie olej parafinowy powyżej 30% oraz alkohole etoksylowane w zakresie: 1-10%.</text:p>
            <text:p>Opakowanie z atomizerem/ spryskiwaczem: 750 ml</text:p>
            <text:p/>
          </table:table-cell>
          <table:table-cell office:value-type="string" table:style-name="ce19">
            <text:p>op.</text:p>
          </table:table-cell>
          <table:table-cell office:value-type="float" office:value="20" table:style-name="ce14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15">
          <table:table-cell office:value-type="string" table:style-name="ce11">
            <text:p>9.</text:p>
          </table:table-cell>
          <table:table-cell office:value-type="string" table:style-name="ce22">
            <text:p>Płynny środek do stosowania w myjniach dezynfektorach na bazie kwasu cytrynowego bezwodnego zawartego w zakresie 25-50%.</text:p>
            <text:p>Do neutralizacji pozostałości alkalicznych w procesie dekontaminacji maszynowej oraz do wstępnego mycia kwaśnego.</text:p>
            <text:p>Nie posiadający w składzie fosforanów, azotanów oraz tenzydów. Dozowanie w etapie neutralizacji w stężeniu 1-2ml/l.Wyrób medyczny</text:p>
            <text:p>Opakowanie: kanister 5L<text:s/></text:p>
            <text:p/>
          </table:table-cell>
          <table:table-cell office:value-type="string" table:style-name="ce19">
            <text:p>op</text:p>
          </table:table-cell>
          <table:table-cell office:value-type="float" office:value="2" table:style-name="ce23">
            <text:p>2</text:p>
          </table:table-cell>
          <table:table-cell table:number-columns-repeated="6" table:style-name="ce8"/>
          <table:table-cell table:number-columns-repeated="16374"/>
        </table:table-row>
        <table:table-row table:style-name="ro16">
          <table:table-cell office:value-type="string" table:style-name="ce11">
            <text:p>10.</text:p>
          </table:table-cell>
          <table:table-cell office:value-type="string" table:style-name="ce21">
            <text:p>Środek myjąco-dezynfekujący na bazie kwasu nadoctowego w postaci niepylącego granulatu do manualnej obróbki instrumentów termostabilnych i termolabilnych wraz z elastycznymi endoskopami. Możliwość stosowania w myjniach ultradźwiękowych. Spektrum działania: 1%(15min) B,F,V(HIV,HBV,HCV),TBC, Spory(Clostridium Difficile). 2%(15min) B,F,V,TBC, S (Clostridium Difficile). B,F,V,TBC. Wyrób Medyczny.</text:p>
            <text:p>Opakowanie: 100 g</text:p>
          </table:table-cell>
          <table:table-cell office:value-type="string" table:style-name="ce19">
            <text:p>op</text:p>
          </table:table-cell>
          <table:table-cell office:value-type="float" office:value="800" table:style-name="ce23">
            <text:p>800</text:p>
          </table:table-cell>
          <table:table-cell table:number-columns-repeated="6" table:style-name="ce8"/>
          <table:table-cell table:number-columns-repeated="16374"/>
        </table:table-row>
        <table:table-row table:style-name="ro17">
          <table:table-cell office:value-type="string" table:style-name="ce11">
            <text:p>11.</text:p>
          </table:table-cell>
          <table:table-cell office:value-type="string" table:style-name="ce24">
            <text:p>Płynny kwaśny środek na bazie kwasu fosforowego oraz niejonowych środków powierzchniowo czynnych, przeznaczony do gruntownego mycia narzędzi ze stopów utwardzonej stali chromowej lub chromowo-niklowej. Preparat usuwający naloty rdzy, przebarwienia i zmatowienia narzędzi. Do stosowania w metodzie zanurzeniowej lub myjkach ultradźwiękowych w temperaturze do 50 stopni. Dozowanie od 10 do 100ml/l w zależności od wybranej metody. Wyrób medyczny.</text:p>
            <text:p>Opakowanie: kanister 12kg</text:p>
          </table:table-cell>
          <table:table-cell office:value-type="string" table:style-name="ce25">
            <text:p>op</text:p>
          </table:table-cell>
          <table:table-cell office:value-type="float" office:value="1" table:style-name="ce23">
            <text:p>1</text:p>
          </table:table-cell>
          <table:table-cell table:number-columns-repeated="6" table:style-name="ce8"/>
          <table:table-cell table:number-columns-repeated="16374"/>
        </table:table-row>
        <table:table-row table:style-name="ro18">
          <table:table-cell office:value-type="string" table:style-name="ce11">
            <text:p>12.</text:p>
          </table:table-cell>
          <table:table-cell office:value-type="string" table:style-name="ce21">
            <text:p>Płynny alkaliczny środek czyszczący i odtłuszczający do powierzchni. Skuteczny w stężeniu od 0,5%. Posiadający w składzie alikolobenzenosulfonian 1-10%, kumenosulfonian sodu 1-10% oraz metakrzemian disodu 1-5%. Wartość ph koncentratu min. 13,0</text:p>
            <text:p>Opakowanie: kanister 10L</text:p>
          </table:table-cell>
          <table:table-cell office:value-type="string" table:style-name="ce19">
            <text:p>op.</text:p>
          </table:table-cell>
          <table:table-cell office:value-type="float" office:value="5" table:style-name="ce23">
            <text:p>5</text:p>
          </table:table-cell>
          <table:table-cell table:number-columns-repeated="6" table:style-name="ce8"/>
          <table:table-cell table:number-columns-repeated="16374"/>
        </table:table-row>
        <table:table-row table:style-name="ro19">
          <table:table-cell office:value-type="string" table:style-name="ce11">
            <text:p>13.</text:p>
          </table:table-cell>
          <table:table-cell office:value-type="string" table:style-name="ce21">
            <text:p>Preparat trój- enzymatyczny (zawierający enzym: proteaza, limaza, amylaza) w pianie. Przeznaczony do nawilżania <text:s/>przez spryskanie i wstępnej dezynfekcji zanieczyszczonych narzędzi chirurgicznych i innych wyrobów medycznych. Preparat umożliwiający bezpieczne przechowywanie w nim (do 48h) i transport zanieczyszczonych narzędzi chirurgicznych i wyrobów medycznych. Nie uszkadzający wyrobów wykonanych z tworzyw sztucznych, gumy i stali chirurgicznej. Działający bakteriobójczo i grzybobójczo w czasie 5 min. Butelka z końcówką spieniającą. Opakowanie 750ml<text:s/></text:p>
          </table:table-cell>
          <table:table-cell office:value-type="string" table:style-name="ce26">
            <text:p>op</text:p>
          </table:table-cell>
          <table:table-cell office:value-type="float" office:value="252" table:style-name="ce23">
            <text:p>252</text:p>
          </table:table-cell>
          <table:table-cell table:number-columns-repeated="6" table:style-name="ce8"/>
          <table:table-cell table:number-columns-repeated="16374"/>
        </table:table-row>
        <table:table-row table:style-name="ro20">
          <table:table-cell office:value-type="string" table:style-name="ce11">
            <text:p>14.</text:p>
          </table:table-cell>
          <table:table-cell office:value-type="string" table:style-name="ce27">
            <text:p>Preparat trój- enzymatyczny (zawierający enzym: proteaza, limaza, amylaza) w pianie. Przeznaczony do nawilżania <text:s/>przez spryskanie i wstępnej dezynfekcji zanieczyszczonych narzędzi chirurgicznych i innych wyrobów medycznych. Preparat umożliwiający bezpieczne przechowywanie w nim (do 48h) i transport zanieczyszczonych narzędzi chirurgicznych i wyrobów medycznych. Nie uszkadzający wyrobów wykonanych z tworzyw sztucznych, gumy i stali chirurgicznej. Działający bakteriobójczo i grzybobójczo w czasie 5 min. Butelka z końcówką spieniającą. Opakowanie 750ml<text:s/></text:p>
          </table:table-cell>
          <table:table-cell office:value-type="string" table:style-name="ce26">
            <text:p>op</text:p>
          </table:table-cell>
          <table:table-cell office:value-type="float" office:value="10" table:style-name="ce23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1">
          <table:table-cell office:value-type="string" table:style-name="ce11">
            <text:p>15.</text:p>
          </table:table-cell>
          <table:table-cell office:value-type="string" table:style-name="ce18">
            <text:p>Środek do pielęgnacji instrumentów: turbin, mikrosilników, główek, kątnic i prostnic o dużej wydajności. <text:s/>Wyjątkowej jakości smar w płynie zawierający alkohol do smarowania i czyszczenia łożysk, przedłużając ich żywotność i zwiększając wydajność silników pneumatycznych. Przyjazny środowisku środek sprężając. Gaz pędny: butan, propan, nie zawiera CFC, bezbarwny. Każde opakowanie z odpowiednimi końcówkami do pielęgnacji narzędzi. Nie wpływający na proces sterylizacji parowej (rozpuszczalny w wodzie). Opakowanie 500ml</text:p>
          </table:table-cell>
          <table:table-cell office:value-type="string" table:style-name="ce19">
            <text:p>op</text:p>
          </table:table-cell>
          <table:table-cell office:value-type="float" office:value="4" table:style-name="ce23">
            <text:p>4</text:p>
          </table:table-cell>
          <table:table-cell table:number-columns-repeated="6" table:style-name="ce8"/>
          <table:table-cell table:number-columns-repeated="16374"/>
        </table:table-row>
        <table:table-row table:style-name="ro22">
          <table:table-cell office:value-type="string" table:style-name="ce11">
            <text:p>16.</text:p>
          </table:table-cell>
          <table:table-cell office:value-type="string" table:style-name="ce21">
            <text:p>Środek do dezynfekcji i czyszczenia końcówek turbinowych w aerozolu. Gaz pędny: butan, propan, nie zawiera CFC, bezbarwny. Przyjazny środowisku środek sprężając. Każde opakowanie z odpowiednimi końcówkami do pielęgnacji narzędzi. Nie wpływający na proces sterylizacji parowej (rozpuszczalny w wodzie). Opakowanie 500ml</text:p>
          </table:table-cell>
          <table:table-cell office:value-type="string" table:style-name="ce19">
            <text:p>op</text:p>
          </table:table-cell>
          <table:table-cell office:value-type="float" office:value="4" table:style-name="ce23">
            <text:p>4</text:p>
          </table:table-cell>
          <table:table-cell table:number-columns-repeated="6" table:style-name="ce8"/>
          <table:table-cell table:number-columns-repeated="16374"/>
        </table:table-row>
        <table:table-row table:style-name="ro8">
          <table:table-cell office:value-type="string" table:style-name="ce11">
            <text:p>17.</text:p>
          </table:table-cell>
          <table:table-cell office:value-type="string" table:style-name="ce21">
            <text:p>Olej do konserwacji systemów napędowych; odporny na przegrzanie w warunkach pracy pod obciążeniem; odporny na zmianę właściwości w przypadku narzędzi wysokoobrotowych; olej zatwierdzony do stosowania</text:p>
            <text:p>przy metodzie sterylizacji parowej zgodnej z norma EN 554, ISO 13683; Trwały film olejowy odporny na parę; olej bez zawartości silikonu oraz nie pozostawiający pozostałości i inkrustacji na powierzchni narzędzi; dozowanie w formie pojemnika pod ciśnieniem; do każdego pojemnika wymagana nasadka aplikacyjna- czarna dedykowane np. do wiertarek z serii Acculan 3Ti</text:p>
            <text:p>pojemnik o pojemności 300ml;</text:p>
            <text:p/>
          </table:table-cell>
          <table:table-cell office:value-type="string" table:style-name="ce19">
            <text:p>op</text:p>
          </table:table-cell>
          <table:table-cell office:value-type="float" office:value="8" table:style-name="ce23">
            <text:p>8</text:p>
          </table:table-cell>
          <table:table-cell table:number-columns-repeated="6" table:style-name="ce8"/>
          <table:table-cell table:number-columns-repeated="16374"/>
        </table:table-row>
        <table:table-row table:style-name="ro23">
          <table:table-cell office:value-type="string" table:style-name="ce11">
            <text:p>18.</text:p>
          </table:table-cell>
          <table:table-cell office:value-type="string" table:style-name="ce21">
            <text:p>Gotowy do użytku roztwór myjący do gruntownego usuwania resztek alginianu i cementu, uporczywych etykiet, resztek kleju, gipsu z narzędzi chirurgicznych. Naturalny olej myjący, z naturalnego oleju pomarańczowego, nie zawierający zasad ani mydła. Zarejestrowany jako wyrób medyczny. Opakowanie 500ml</text:p>
          </table:table-cell>
          <table:table-cell office:value-type="string" table:style-name="ce19">
            <text:p>op</text:p>
          </table:table-cell>
          <table:table-cell office:value-type="float" office:value="2" table:style-name="ce23">
            <text:p>2</text:p>
          </table:table-cell>
          <table:table-cell table:number-columns-repeated="6" table:style-name="ce8"/>
          <table:table-cell table:number-columns-repeated="16374"/>
        </table:table-row>
        <table:table-row table:style-name="ro24">
          <table:table-cell table:style-name="ce28"/>
          <table:table-cell office:value-type="string" table:number-columns-spanned="4" table:number-rows-spanned="1" table:style-name="ce42">
            <text:p>SUMA:</text:p>
          </table:table-cell>
          <table:covered-table-cell table:number-columns-repeated="3"/>
          <table:table-cell table:style-name="ce36"/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table:style-name="ce36"/>
          <table:table-cell office:value-type="string" table:style-name="ce36">
            <text:p>X</text:p>
          </table:table-cell>
          <table:table-cell table:number-columns-repeated="16374"/>
        </table:table-row>
        <table:table-row table:style-name="ro25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number-columns-spanned="10" table:number-rows-spanned="1" table:style-name="ce38">
            <text:p>Zamawiający wymaga podania ceny z dokładnością do dwóch miejsc po przecinku.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26">
          <table:table-cell table:number-columns-spanned="4" table:number-rows-spanned="1" table:style-name="ce5"/>
          <table:covered-table-cell table:number-columns-repeated="3"/>
          <table:table-cell table:number-columns-repeated="16380" table:style-name="ce1"/>
        </table:table-row>
        <table:table-row table:style-name="ro27">
          <table:table-cell table:number-columns-spanned="4" table:number-rows-spanned="1" table:style-name="ce6"/>
          <table:covered-table-cell table:number-columns-repeated="3"/>
          <table:table-cell table:number-columns-repeated="16380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ał Szymański</meta:initial-creator>
    <dc:creator>Małgorzata Szaj</dc:creator>
    <meta:creation-date>2022-04-19T11:40:34Z</meta:creation-date>
    <dc:date>2026-07-17T07:38:54Z</dc:date>
    <meta:print-date>2026-07-17T07:26:40Z</meta:print-date>
    <meta:editing-cycles>2</meta:editing-cycles>
    <meta:editing-duration>PT470S</meta:editing-duration>
  </office:meta>
</office:document-meta>
</file>